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6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Gross Yearly</text:p>
          </table:table-cell>
          <table:table-cell office:value-type="string" table:style-name="ce2">
            <text:p>Net Yearly</text:p>
          </table:table-cell>
          <table:table-cell office:value-type="string" table:style-name="ce2">
            <text:p>Net Monthly</text:p>
          </table:table-cell>
          <table:table-cell office:value-type="string" table:style-name="ce2">
            <text:p>Paycheck</text:p>
          </table:table-cell>
          <table:table-cell office:value-type="string" table:style-name="ce3">
            <text:p>Job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54600" table:style-name="ce5">
            <text:p>$54,600.00</text:p>
          </table:table-cell>
          <table:table-cell office:value-type="currency" office:value="40950" table:style-name="ce5">
            <text:p>$40,950.00</text:p>
          </table:table-cell>
          <table:table-cell office:value-type="currency" office:value="3412.5" table:style-name="ce5">
            <text:p>$3,412.50</text:p>
          </table:table-cell>
          <table:table-cell office:value-type="currency" office:value="1706.25" table:style-name="ce5">
            <text:p>$1,706.25</text:p>
          </table:table-cell>
          <table:table-cell office:value-type="string" table:style-name="ce6">
            <text:p>Accountant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42000" table:style-name="ce5">
            <text:p>$42,000.00</text:p>
          </table:table-cell>
          <table:table-cell office:value-type="currency" office:value="31500" table:style-name="ce5">
            <text:p>$31,500.00</text:p>
          </table:table-cell>
          <table:table-cell office:value-type="currency" office:value="2625" table:style-name="ce5">
            <text:p>$2,625.00</text:p>
          </table:table-cell>
          <table:table-cell office:value-type="currency" office:value="1312.5" table:style-name="ce5">
            <text:p>$1,312.50</text:p>
          </table:table-cell>
          <table:table-cell office:value-type="string" table:style-name="ce6">
            <text:p>Architect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16800" table:style-name="ce5">
            <text:p>$16,800.00</text:p>
          </table:table-cell>
          <table:table-cell office:value-type="currency" office:value="12600" table:style-name="ce5">
            <text:p>$12,600.00</text:p>
          </table:table-cell>
          <table:table-cell office:value-type="currency" office:value="1050" table:style-name="ce5">
            <text:p>$1,050.00</text:p>
          </table:table-cell>
          <table:table-cell office:value-type="currency" office:value="525" table:style-name="ce5">
            <text:p>$525.00</text:p>
          </table:table-cell>
          <table:table-cell office:value-type="string" table:style-name="ce6">
            <text:p>Cashier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34400" table:style-name="ce5">
            <text:p>$34,400.00</text:p>
          </table:table-cell>
          <table:table-cell office:value-type="currency" office:value="25800" table:style-name="ce5">
            <text:p>$25,800.00</text:p>
          </table:table-cell>
          <table:table-cell office:value-type="currency" office:value="2150" table:style-name="ce5">
            <text:p>$2,150.00</text:p>
          </table:table-cell>
          <table:table-cell office:value-type="currency" office:value="1075" table:style-name="ce5">
            <text:p>$1,075.00</text:p>
          </table:table-cell>
          <table:table-cell office:value-type="string" table:style-name="ce6">
            <text:p>Chef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34700" table:style-name="ce5">
            <text:p>$34,700.00</text:p>
          </table:table-cell>
          <table:table-cell office:value-type="currency" office:value="26025" table:style-name="ce5">
            <text:p>$26,025.00</text:p>
          </table:table-cell>
          <table:table-cell office:value-type="currency" office:value="2168.75" table:style-name="ce5">
            <text:p>$2,168.75</text:p>
          </table:table-cell>
          <table:table-cell office:value-type="currency" office:value="1084.375" table:style-name="ce5">
            <text:p>$1,084.38</text:p>
          </table:table-cell>
          <table:table-cell office:value-type="string" table:style-name="ce6">
            <text:p>Choreographer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26300" table:style-name="ce5">
            <text:p>$26,300.00</text:p>
          </table:table-cell>
          <table:table-cell office:value-type="currency" office:value="19725" table:style-name="ce5">
            <text:p>$19,725.00</text:p>
          </table:table-cell>
          <table:table-cell office:value-type="currency" office:value="1643.75" table:style-name="ce5">
            <text:p>$1,643.75</text:p>
          </table:table-cell>
          <table:table-cell office:value-type="currency" office:value="821.875" table:style-name="ce5">
            <text:p>$821.88</text:p>
          </table:table-cell>
          <table:table-cell office:value-type="string" table:style-name="ce6">
            <text:p>Construction Worker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21300" table:style-name="ce5">
            <text:p>$21,300.00</text:p>
          </table:table-cell>
          <table:table-cell office:value-type="currency" office:value="15975" table:style-name="ce5">
            <text:p>$15,975.00</text:p>
          </table:table-cell>
          <table:table-cell office:value-type="currency" office:value="1331.25" table:style-name="ce5">
            <text:p>$1,331.25</text:p>
          </table:table-cell>
          <table:table-cell office:value-type="currency" office:value="665.625" table:style-name="ce5">
            <text:p>$665.63</text:p>
          </table:table-cell>
          <table:table-cell office:value-type="string" table:style-name="ce6">
            <text:p>Cosmetologist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30200" table:style-name="ce5">
            <text:p>$30,200.00</text:p>
          </table:table-cell>
          <table:table-cell office:value-type="currency" office:value="22650" table:style-name="ce5">
            <text:p>$22,650.00</text:p>
          </table:table-cell>
          <table:table-cell office:value-type="currency" office:value="1887.5" table:style-name="ce5">
            <text:p>$1,887.50</text:p>
          </table:table-cell>
          <table:table-cell office:value-type="currency" office:value="943.75" table:style-name="ce5">
            <text:p>$943.75</text:p>
          </table:table-cell>
          <table:table-cell office:value-type="string" table:style-name="ce6">
            <text:p>Dental Asst.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24000" table:style-name="ce5">
            <text:p>$24,000.00</text:p>
          </table:table-cell>
          <table:table-cell office:value-type="currency" office:value="18000" table:style-name="ce5">
            <text:p>$18,000.00</text:p>
          </table:table-cell>
          <table:table-cell office:value-type="currency" office:value="1500" table:style-name="ce5">
            <text:p>$1,500.00</text:p>
          </table:table-cell>
          <table:table-cell office:value-type="currency" office:value="750" table:style-name="ce5">
            <text:p>$750.00</text:p>
          </table:table-cell>
          <table:table-cell office:value-type="string" table:style-name="ce6">
            <text:p>DJ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145600" table:style-name="ce5">
            <text:p>$145,600.00</text:p>
          </table:table-cell>
          <table:table-cell office:value-type="currency" office:value="109200" table:style-name="ce5">
            <text:p>$109,200.00</text:p>
          </table:table-cell>
          <table:table-cell office:value-type="currency" office:value="9100" table:style-name="ce5">
            <text:p>$9,100.00</text:p>
          </table:table-cell>
          <table:table-cell office:value-type="currency" office:value="4550" table:style-name="ce5">
            <text:p>$4,550.00</text:p>
          </table:table-cell>
          <table:table-cell office:value-type="string" table:style-name="ce6">
            <text:p>Doctor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62600" table:style-name="ce5">
            <text:p>$62,600.00</text:p>
          </table:table-cell>
          <table:table-cell office:value-type="currency" office:value="46950" table:style-name="ce5">
            <text:p>$46,950.00</text:p>
          </table:table-cell>
          <table:table-cell office:value-type="currency" office:value="3912.5" table:style-name="ce5">
            <text:p>$3,912.50</text:p>
          </table:table-cell>
          <table:table-cell office:value-type="currency" office:value="1956.25" table:style-name="ce5">
            <text:p>$1,956.25</text:p>
          </table:table-cell>
          <table:table-cell office:value-type="string" table:style-name="ce6">
            <text:p>Fashion Designer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41700" table:style-name="ce5">
            <text:p>$41,700.00</text:p>
          </table:table-cell>
          <table:table-cell office:value-type="currency" office:value="31275" table:style-name="ce5">
            <text:p>$31,275.00</text:p>
          </table:table-cell>
          <table:table-cell office:value-type="currency" office:value="2606.25" table:style-name="ce5">
            <text:p>$2,606.25</text:p>
          </table:table-cell>
          <table:table-cell office:value-type="currency" office:value="1303.125" table:style-name="ce5">
            <text:p>$1,303.13</text:p>
          </table:table-cell>
          <table:table-cell office:value-type="string" table:style-name="ce6">
            <text:p>Fire Fighter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39900" table:style-name="ce5">
            <text:p>$39,900.00</text:p>
          </table:table-cell>
          <table:table-cell office:value-type="currency" office:value="29925" table:style-name="ce5">
            <text:p>$29,925.00</text:p>
          </table:table-cell>
          <table:table-cell office:value-type="currency" office:value="2493.75" table:style-name="ce5">
            <text:p>$2,493.75</text:p>
          </table:table-cell>
          <table:table-cell office:value-type="currency" office:value="1246.875" table:style-name="ce5">
            <text:p>$1,246.88</text:p>
          </table:table-cell>
          <table:table-cell office:value-type="string" table:style-name="ce6">
            <text:p>Graphic Designer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102000" table:style-name="ce5">
            <text:p>$102,000.00</text:p>
          </table:table-cell>
          <table:table-cell office:value-type="currency" office:value="76500" table:style-name="ce5">
            <text:p>$76,500.00</text:p>
          </table:table-cell>
          <table:table-cell office:value-type="currency" office:value="6375" table:style-name="ce5">
            <text:p>$6,375.00</text:p>
          </table:table-cell>
          <table:table-cell office:value-type="currency" office:value="3187.5" table:style-name="ce5">
            <text:p>$3,187.50</text:p>
          </table:table-cell>
          <table:table-cell office:value-type="string" table:style-name="ce6">
            <text:p>Lawyer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46300" table:style-name="ce5">
            <text:p>$46,300.00</text:p>
          </table:table-cell>
          <table:table-cell office:value-type="currency" office:value="34725" table:style-name="ce5">
            <text:p>$34,725.00</text:p>
          </table:table-cell>
          <table:table-cell office:value-type="currency" office:value="2893.75" table:style-name="ce5">
            <text:p>$2,893.75</text:p>
          </table:table-cell>
          <table:table-cell office:value-type="currency" office:value="1446.875" table:style-name="ce5">
            <text:p>$1,446.88</text:p>
          </table:table-cell>
          <table:table-cell office:value-type="string" table:style-name="ce6">
            <text:p>Middle School Teacher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23300" table:style-name="ce5">
            <text:p>$23,300.00</text:p>
          </table:table-cell>
          <table:table-cell office:value-type="currency" office:value="17475" table:style-name="ce5">
            <text:p>$17,475.00</text:p>
          </table:table-cell>
          <table:table-cell office:value-type="currency" office:value="1456.25" table:style-name="ce5">
            <text:p>$1,456.25</text:p>
          </table:table-cell>
          <table:table-cell office:value-type="currency" office:value="728.125" table:style-name="ce5">
            <text:p>$728.13</text:p>
          </table:table-cell>
          <table:table-cell office:value-type="string" table:style-name="ce6">
            <text:p>Model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27100" table:style-name="ce5">
            <text:p>$27,100.00</text:p>
          </table:table-cell>
          <table:table-cell office:value-type="currency" office:value="20325" table:style-name="ce5">
            <text:p>$20,325.00</text:p>
          </table:table-cell>
          <table:table-cell office:value-type="currency" office:value="1693.75" table:style-name="ce5">
            <text:p>$1,693.75</text:p>
          </table:table-cell>
          <table:table-cell office:value-type="currency" office:value="846.875" table:style-name="ce5">
            <text:p>$846.88</text:p>
          </table:table-cell>
          <table:table-cell office:value-type="string" table:style-name="ce6">
            <text:p>Paramedic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94600" table:style-name="ce5">
            <text:p>$94,600.00</text:p>
          </table:table-cell>
          <table:table-cell office:value-type="currency" office:value="70950" table:style-name="ce5">
            <text:p>$70,950.00</text:p>
          </table:table-cell>
          <table:table-cell office:value-type="currency" office:value="5912.5" table:style-name="ce5">
            <text:p>$5,912.50</text:p>
          </table:table-cell>
          <table:table-cell office:value-type="currency" office:value="2956.25" table:style-name="ce5">
            <text:p>$2,956.25</text:p>
          </table:table-cell>
          <table:table-cell office:value-type="string" table:style-name="ce6">
            <text:p>Pharmacist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19800" table:style-name="ce5">
            <text:p>$19,800.00</text:p>
          </table:table-cell>
          <table:table-cell office:value-type="currency" office:value="14850" table:style-name="ce5">
            <text:p>$14,850.00</text:p>
          </table:table-cell>
          <table:table-cell office:value-type="currency" office:value="1237.5" table:style-name="ce5">
            <text:p>$1,237.50</text:p>
          </table:table-cell>
          <table:table-cell office:value-type="currency" office:value="618.75" table:style-name="ce5">
            <text:p>$618.75</text:p>
          </table:table-cell>
          <table:table-cell office:value-type="string" table:style-name="ce6">
            <text:p>Pharmacy Aide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66200" table:style-name="ce5">
            <text:p>$66,200.00</text:p>
          </table:table-cell>
          <table:table-cell office:value-type="currency" office:value="49650" table:style-name="ce5">
            <text:p>$49,650.00</text:p>
          </table:table-cell>
          <table:table-cell office:value-type="currency" office:value="4137.5" table:style-name="ce5">
            <text:p>$4,137.50</text:p>
          </table:table-cell>
          <table:table-cell office:value-type="currency" office:value="2068.75" table:style-name="ce5">
            <text:p>$2,068.75</text:p>
          </table:table-cell>
          <table:table-cell office:value-type="string" table:style-name="ce6">
            <text:p>Physical Therapist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47500" table:style-name="ce5">
            <text:p>$47,500.00</text:p>
          </table:table-cell>
          <table:table-cell office:value-type="currency" office:value="35625" table:style-name="ce5">
            <text:p>$35,625.00</text:p>
          </table:table-cell>
          <table:table-cell office:value-type="currency" office:value="2968.75" table:style-name="ce5">
            <text:p>$2,968.75</text:p>
          </table:table-cell>
          <table:table-cell office:value-type="currency" office:value="1484.375" table:style-name="ce5">
            <text:p>$1,484.38</text:p>
          </table:table-cell>
          <table:table-cell office:value-type="string" table:style-name="ce6">
            <text:p>Police Officer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77700" table:style-name="ce5">
            <text:p>$77,700.00</text:p>
          </table:table-cell>
          <table:table-cell office:value-type="currency" office:value="58275" table:style-name="ce5">
            <text:p>$58,275.00</text:p>
          </table:table-cell>
          <table:table-cell office:value-type="currency" office:value="4856.25" table:style-name="ce5">
            <text:p>$4,856.25</text:p>
          </table:table-cell>
          <table:table-cell office:value-type="currency" office:value="2428.125" table:style-name="ce5">
            <text:p>$2,428.13</text:p>
          </table:table-cell>
          <table:table-cell office:value-type="string" table:style-name="ce6">
            <text:p>Principal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39800" table:style-name="ce5">
            <text:p>$39,800.00</text:p>
          </table:table-cell>
          <table:table-cell office:value-type="currency" office:value="29850" table:style-name="ce5">
            <text:p>$29,850.00</text:p>
          </table:table-cell>
          <table:table-cell office:value-type="currency" office:value="2487.5" table:style-name="ce5">
            <text:p>$2,487.50</text:p>
          </table:table-cell>
          <table:table-cell office:value-type="currency" office:value="1243.75" table:style-name="ce5">
            <text:p>$1,243.75</text:p>
          </table:table-cell>
          <table:table-cell office:value-type="string" table:style-name="ce6">
            <text:p>Real Estate Agent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57300" table:style-name="ce5">
            <text:p>$57,300.00</text:p>
          </table:table-cell>
          <table:table-cell office:value-type="currency" office:value="42975" table:style-name="ce5">
            <text:p>$42,975.00</text:p>
          </table:table-cell>
          <table:table-cell office:value-type="currency" office:value="3581.25" table:style-name="ce5">
            <text:p>$3,581.25</text:p>
          </table:table-cell>
          <table:table-cell office:value-type="currency" office:value="1790.625" table:style-name="ce5">
            <text:p>$1,790.63</text:p>
          </table:table-cell>
          <table:table-cell office:value-type="string" table:style-name="ce6">
            <text:p>Registered Nurse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21500" table:style-name="ce5">
            <text:p>$21,500.00</text:p>
          </table:table-cell>
          <table:table-cell office:value-type="currency" office:value="16125" table:style-name="ce5">
            <text:p>$16,125.00</text:p>
          </table:table-cell>
          <table:table-cell office:value-type="currency" office:value="1343.75" table:style-name="ce5">
            <text:p>$1,343.75</text:p>
          </table:table-cell>
          <table:table-cell office:value-type="currency" office:value="671.875" table:style-name="ce5">
            <text:p>$671.88</text:p>
          </table:table-cell>
          <table:table-cell office:value-type="string" table:style-name="ce6">
            <text:p>Security Guard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20700" table:style-name="ce5">
            <text:p>$20,700.00</text:p>
          </table:table-cell>
          <table:table-cell office:value-type="currency" office:value="15525" table:style-name="ce5">
            <text:p>$15,525.00</text:p>
          </table:table-cell>
          <table:table-cell office:value-type="currency" office:value="1293.75" table:style-name="ce5">
            <text:p>$1,293.75</text:p>
          </table:table-cell>
          <table:table-cell office:value-type="currency" office:value="646.875" table:style-name="ce5">
            <text:p>$646.88</text:p>
          </table:table-cell>
          <table:table-cell office:value-type="string" table:style-name="ce6">
            <text:p>Teacher Aide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35000" table:style-name="ce5">
            <text:p>$35,000.00</text:p>
          </table:table-cell>
          <table:table-cell office:value-type="currency" office:value="26250" table:style-name="ce5">
            <text:p>$26,250.00</text:p>
          </table:table-cell>
          <table:table-cell office:value-type="currency" office:value="2187.5" table:style-name="ce5">
            <text:p>$2,187.50</text:p>
          </table:table-cell>
          <table:table-cell office:value-type="currency" office:value="1093.75" table:style-name="ce5">
            <text:p>$1,093.75</text:p>
          </table:table-cell>
          <table:table-cell office:value-type="string" table:style-name="ce6">
            <text:p>Truck Driver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currency" office:value="20000" table:style-name="ce5">
            <text:p>$20,000.00</text:p>
          </table:table-cell>
          <table:table-cell office:value-type="currency" office:value="15000" table:style-name="ce5">
            <text:p>$15,000.00</text:p>
          </table:table-cell>
          <table:table-cell office:value-type="currency" office:value="1250" table:style-name="ce5">
            <text:p>$1,250.00</text:p>
          </table:table-cell>
          <table:table-cell office:value-type="currency" office:value="625" table:style-name="ce5">
            <text:p>$625.00</text:p>
          </table:table-cell>
          <table:table-cell office:value-type="string" table:style-name="ce6">
            <text:p>Vet Assistant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currency" office:value="72000" table:style-name="ce5">
            <text:p>$72,000.00</text:p>
          </table:table-cell>
          <table:table-cell office:value-type="currency" office:value="54000" table:style-name="ce5">
            <text:p>$54,000.00</text:p>
          </table:table-cell>
          <table:table-cell office:value-type="currency" office:value="4500" table:style-name="ce5">
            <text:p>$4,500.00</text:p>
          </table:table-cell>
          <table:table-cell office:value-type="currency" office:value="2250" table:style-name="ce5">
            <text:p>$2,250.00</text:p>
          </table:table-cell>
          <table:table-cell office:value-type="string" table:style-name="ce6">
            <text:p>Veterinarian</text:p>
          </table:table-cell>
          <table:table-cell table:number-columns-repeated="16379" table:style-name="ce1"/>
        </table:table-row>
        <table:table-row table:style-name="ro2">
          <table:table-cell office:value-type="currency" office:value="14800" table:style-name="ce5">
            <text:p>$14,800.00</text:p>
          </table:table-cell>
          <table:table-cell office:value-type="currency" office:value="11100" table:style-name="ce5">
            <text:p>$11,100.00</text:p>
          </table:table-cell>
          <table:table-cell office:value-type="currency" office:value="925" table:style-name="ce5">
            <text:p>$925.00</text:p>
          </table:table-cell>
          <table:table-cell office:value-type="currency" office:value="462.5" table:style-name="ce5">
            <text:p>$462.50</text:p>
          </table:table-cell>
          <table:table-cell office:value-type="string" table:style-name="ce6">
            <text:p>Waiter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7"/>
          <table:table-cell table:style-name="ce8"/>
          <table:table-cell table:number-columns-repeated="16379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Sheet1.A2:Sheet1.E31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olatile User</meta:initial-creator>
    <dc:creator>Volatile User</dc:creator>
    <meta:creation-date>2010-04-20T13:52:51Z</meta:creation-date>
    <dc:date>2014-06-23T18:37:33Z</dc:date>
    <meta:print-date>2010-04-20T14:04:56Z</meta:print-date>
    <meta:editing-cycles>2</meta:editing-cycles>
    <meta:editing-duration>PT727S</meta:editing-duration>
    <meta:user-defined meta:name="Info 1"/>
    <meta:user-defined meta:name="Info 2"/>
    <meta:user-defined meta:name="Info 3"/>
    <meta:user-defined meta:name="Info 4"/>
  </office:meta>
</office:document-meta>
</file>